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style:text-line-through-style="none" style:font-name="Times New Roman1" fo:font-size="16pt" style:text-underline-style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6" style:family="text">
      <style:text-properties fo:color="#000000" style:text-line-through-style="none" style:font-name="Times New Roman1" fo:font-size="16pt" style:text-underline-style="none" fo:font-weight="normal" style:font-name-asian="Times New Roman1" style:font-size-asian="16pt" style:font-weight-asian="normal" style:font-name-complex="Times New Roman1" style:font-size-complex="16pt" style:font-weight-complex="normal"/>
    </style:style>
    <style:style style:name="T7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9" style:family="text">
      <style:text-properties fo:color="#000000"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10" style:family="text">
      <style:text-properties fo:color="#000000" style:text-line-through-style="none" style:font-name="Times New Roman2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T11" style:family="text">
      <style:text-properties fo:color="#323232" style:text-line-through-style="none" style:font-name="Times New Roman1" fo:font-size="16pt" style:text-underline-style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2" style:family="text">
      <style:text-properties fo:color="#ff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ff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color="#ff0000"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15" style:family="text">
      <style:text-properties fo:color="#0000ff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/><text:tab/><text:tab/><text:tab/><text:tab/></text:span><text:span text:style-name="T2">TT-Kreismeisterschaften</text:span></text:p>
      <text:p text:style-name="P1"><text:span text:style-name="T11"><text:tab/><text:tab/><text:tab/>Damen / Herren</text:span><text:span text:style-name="T5">-offene Klasse -</text:span></text:p>
      <text:p text:style-name="P1"><text:span text:style-name="T9">Veranstalter:<text:tab/><text:tab/></text:span><text:span text:style-name="T7">TT-Kreisverband Hameln-Pyrmont e.V.</text:span></text:p>
      <text:p text:style-name="P1"><text:span text:style-name="T9">Ausrichter:<text:tab/><text:tab/></text:span><text:span text:style-name="T4">TSV Schwalbe Tündern</text:span></text:p>
      <text:p text:style-name="P1"><text:span text:style-name="T9">Spielort:<text:tab/><text:tab/></text:span><text:span text:style-name="T7">Sporthalle in Tündern -Lawerweg</text:span></text:p>
      <text:p text:style-name="P1"><text:span text:style-name="T8"/></text:p>
      <text:p text:style-name="P1"><text:span text:style-name="T4">Spielzeit:<text:tab/><text:tab/>Sonntag, den 09. Oktober 2022 <text:s text:c="2"/></text:span><text:span text:style-name="T12">ab 10.00 Uhr</text:span></text:p>
      <text:p text:style-name="P1"><text:span text:style-name="T13"/></text:p>
      <text:p text:style-name="P1"><text:span text:style-name="T9">Austragungsmodus:<text:tab/>Im Einzel <text:s/>wird eine </text:span><text:span text:style-name="T7">Vorrunde in Gruppen</text:span><text:span text:style-name="T9">gespielt,</text:span></text:p>
      <text:p text:style-name="P1"><text:span text:style-name="T9"><text:tab/><text:tab/><text:tab/>danach wird ein 8er/16er-Feld für eine </text:span><text:span text:style-name="T7">KO-Runde</text:span><text:span text:style-name="T9">zusammengestellt.</text:span></text:p>
      <text:p text:style-name="P1"><text:span text:style-name="T9"><text:tab/><text:tab/><text:tab/>Doppel und Mixed spielen in einer </text:span><text:span text:style-name="T7">KO-Runde.</text:span></text:p>
      <text:p text:style-name="P1"><text:span text:style-name="T7"><text:tab/><text:tab/><text:tab/>In den Wettbewerben entscheiden 3 Gewinnsätze.</text:span></text:p>
      <text:p text:style-name="P1"><text:span text:style-name="T7"><text:tab/><text:tab/><text:tab/></text:span><text:span text:style-name="T9">Auslosung vor Beginn der jeweiligen Konkurrenz.</text:span></text:p>
      <text:p text:style-name="P1"><text:span text:style-name="T9">Konkurrenzen:<text:tab/><text:tab/></text:span><text:span text:style-name="T7">Einzel <text:s text:c="2"/>-Doppel <text:s text:c="2"/>-Mixed</text:span></text:p>
      <text:p text:style-name="P1"><text:span text:style-name="T7"><text:s text:c="2"/></text:span></text:p>
      <text:p text:style-name="P1"><text:span text:style-name="T9">Startberechtigung:<text:tab/>sind alle Spieler/innen, die die Startberechtigung für einen Verein des</text:span></text:p>
      <text:p text:style-name="P1"><text:span text:style-name="T9"><text:tab/><text:tab/><text:tab/>TT-Kreisverbandes Hameln-Pyrmont (Saison 2022/23) besitzen.</text:span></text:p>
      <text:p text:style-name="P1"><text:span text:style-name="T9">Tische/Bälle:<text:tab/><text:tab/>10 Tische verschiedener Hersteller</text:span></text:p>
      <text:p text:style-name="P1"><text:span text:style-name="T9"><text:tab/><text:tab/><text:tab/>Bälle -40mm <text:s/></text:span><text:span text:style-name="T7">*** </text:span><text:span text:style-name="T9">-Stern Plastik weiss</text:span></text:p>
      <text:p text:style-name="P1"><text:span text:style-name="T9">Regeln:<text:tab/><text:tab/><text:tab/>Es wird nach den Regeln des ITTF/DTTB in Verbindung mit der WO</text:span></text:p>
      <text:p text:style-name="P2"><text:tab/><text:tab/><text:tab/>des DTTB und den Ausführungsbestimmungen des TTVN gespielt.</text:p>
      <text:p text:style-name="P1"><text:span text:style-name="T9">Turnierleitung:<text:tab/><text:tab/>Bruno Klenke <text:s text:c="2"/>+ <text:s/>Mitglieder des TSV Schwalbe Tündern</text:span></text:p>
      <text:p text:style-name="P1"><text:span text:style-name="T9">Oberschiedsrichter:<text:tab/>wird von KSO Joachim August bestimmt <text:s/></text:span></text:p>
      <text:p text:style-name="P1"><text:span text:style-name="T9">Schiedsgericht:<text:tab/><text:tab/>(anwesende Mitglieder des Kreisvorstandes –soweit sie nicht mitspielen)</text:span></text:p>
      <text:p text:style-name="P1"><text:span text:style-name="T9"><text:tab/><text:tab/><text:tab/>Medaillen:erhalten jeweils „die ersten Drei“ <text:s/>im Einzel sowie die Endspielteilnehmer</text:span></text:p>
      <text:p text:style-name="P2"><text:tab/><text:tab/><text:tab/>im Doppel und Mixed</text:p>
      <text:p text:style-name="P1"><text:span text:style-name="T9">Startgeld:<text:tab/><text:tab/></text:span><text:span text:style-name="T7">5,00 <text:s text:c="2"/>€ <text:s text:c="2"/></text:span><text:span text:style-name="T9">pro Teilnehmer/-in</text:span></text:p>
      <text:p text:style-name="P1"><text:span text:style-name="T9">Qualifikation:<text:tab/><text:tab/>Jeweils </text:span><text:span text:style-name="T14">die beiden Endspielteilnehmer/-innen</text:span><text:span text:style-name="T9">qualifizieren sich <text:s/>für die </text:span></text:p>
      <text:p text:style-name="P1"><text:span text:style-name="T9"><text:tab/><text:tab/><text:tab/>Bezirksmeisterschaften </text:span><text:span text:style-name="T14">am 27.11.22 in Uetze.</text:span></text:p>
      <text:p text:style-name="P1"><text:span text:style-name="T9">Meldungen:<text:tab/><text:tab/></text:span><text:span text:style-name="T7">bis Samstag, 08. Okt. 2022 </text:span><text:span text:style-name="T10">(Nachmeldungen bis 30 Minuten vor Beginn s. mgl.)</text:span></text:p>
      <text:p text:style-name="P1"><text:span text:style-name="T7"><text:tab/><text:tab/><text:tab/>Bruno KlenkeRastenburger Str. 331789 Hameln</text:span></text:p>
      <text:p text:style-name="P1"><text:span text:style-name="T7"><text:tab/><text:tab/><text:tab/>Tel. 05151 –12214E-Mail: </text:span><text:span text:style-name="T15">bruno.klenke@gmx.de</text:span></text:p>
      <text:p text:style-name="P1"><text:span text:style-name="T9">Sonstiges:<text:tab/><text:tab/>Der TT-Kreisverband <text:s/>u. die Turnierleitung behalten sich Änderungen vor.</text:span></text:p>
      <text:p text:style-name="P1"><text:span text:style-name="T9"><text:tab/><text:tab/><text:tab/>Für Getränke + kl. Imbiß ist gesorgt –Erste Hilfe ist gewährleistet.</text:span></text:p>
      <text:p text:style-name="P1"><text:span text:style-name="T14"><text:tab/><text:tab/><text:tab/>Alle Einzelergebnisse werden für den QTTR-Wert der Teilnehmer gewertet.</text:span></text:p>
      <text:p text:style-name="P1"><text:span text:style-name="T14"/></text:p>
      <text:p text:style-name="P1"><text:span text:style-name="T9"><text:tab/>TT-Kreisverband Hameln-Pyrmont e.V<text:tab/><text:tab/><text:tab/>.TSV SchwalbeTündern</text:span></text:p>
      <text:p text:style-name="P1"><text:span text:style-name="T9"><text:tab/>gez. <text:s/>Bruno Klenke (Sportwart)<text:tab/><text:tab/><text:tab/><text:tab/>gez. Thomas Web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Klenke</meta:initial-creator>
    <meta:creation-date>2022-08-21T10:20:39.63</meta:creation-date>
    <meta:document-statistic meta:table-count="0" meta:image-count="0" meta:object-count="0" meta:page-count="1" meta:paragraph-count="35" meta:word-count="236" meta:character-count="1959"/>
    <dc:date>2022-08-21T10:27:00.94</dc:date>
    <dc:creator>Bruno Klenke</dc:creator>
    <meta:editing-duration>PT6M22S</meta:editing-duration>
    <meta:editing-cycles>1</meta:editing-cycles>
    <meta:generator>OpenOffice/4.1.7$Win32 OpenOffice.org_project/417m1$Build-9800</meta:generator>
  </office:meta>
</office:document-meta>
</file>